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l_20_testo_20_3">
      <style:paragraph-properties fo:margin-top="0cm" fo:margin-bottom="0.212cm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Standard">
      <style:paragraph-properties fo:margin-top="0cm" fo:margin-bottom="0.212cm"/>
      <style:text-properties fo:font-size="12pt" style:font-size-asian="12pt"/>
    </style:style>
    <style:style style:name="P4" style:family="paragraph" style:parent-style-name="Corpo_20_del_20_testo_20_3">
      <style:paragraph-properties fo:margin-left="6.244cm" fo:margin-right="0cm" fo:margin-top="0cm" fo:margin-bottom="0.212cm" fo:text-indent="-4.911cm" style:auto-text-indent="false"/>
    </style:style>
    <style:style style:name="P5" style:family="paragraph" style:parent-style-name="Text_20_body">
      <style:text-properties fo:font-size="9pt" fo:font-weight="bold" style:font-size-asian="9pt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size="8pt" style:font-size-asian="8pt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Corpo_20_del_20_testo_20_2" style:master-page-name="Standard">
      <style:paragraph-properties fo:text-align="center" style:justify-single-word="false" style:page-number="auto"/>
    </style:style>
    <style:style style:name="P17" style:family="paragraph" style:parent-style-name="Corpo_20_del_20_testo_20_3">
      <style:paragraph-properties fo:margin-left="9.991cm" fo:margin-right="0cm" fo:margin-top="0cm" fo:margin-bottom="0.212cm" fo:text-indent="1.249cm" style:auto-text-indent="false"/>
      <style:text-properties fo:color="#808080"/>
    </style:style>
    <style:style style:name="P18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weight="bold" style:font-weight-asian="bold"/>
    </style:style>
    <style:style style:name="gr1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ICHIARAZIONE SOSTITUTIVA DELL'ATTO DI NOTORIETA' CON AUTENTICA </text:span><text:span text:style-name="T2"><text:s/>(ART. 2 E 21, 2° COMMA DEL D.P.R. 28.12.2000 N. 445)</text:span></text:p>
      <text:p text:style-name="P6">RIVOLTA A SOGGETTI DIVERSI DALLA PUBBLICA AMMINISTRAZIONE , GESTORI DI SERVIZI PUBBLICI</text:p>
      <text:p text:style-name="P5"/>
      <text:p text:style-name="P3">Io sottoscritto/a ……………………………………………………………………………………..</text:p>
      <text:h text:style-name="Heading_20_4" text:outline-level="4">Nato/a <text:s/>a ……………………………………….……. <text:s text:c="7"/>il …………………………</text:h>
      <text:p text:style-name="P2">Residente in …………………………………………………..</text:p>
      <text:p text:style-name="P8">Via……………………………………………………………. N. ……….</text:p>
      <text:p text:style-name="Standard"/>
      <text:p text:style-name="P8">Codice fiscale …………………………………………………</text:p>
      <text:p text:style-name="P9"/>
      <text:p text:style-name="P10"><text:span text:style-name="T3">Per i fini di cui all’art. 2 e 21. 2° comma del D.P.R. 28.12.2000 N. 445, <text:s/>consapevole delle </text:span><text:span text:style-name="T4">responsabilità penali</text:span><text:span text:style-name="T3"> cui posso andare incontro in caso di dichiarazioni mendaci, come previsto dall'art. 76 della stessa legge e consapevole del fatto che , in caso di dichiarazioni mendaci, l'art.75 della predetta legge <text:s/>prevede la </text:span><text:span text:style-name="T4">decadenza dai benefici </text:span><text:span text:style-name="T3">eventualmente conseguiti al provvedimento emanato sulla base delle dichiarazioni non veritiere,</text:span></text:p>
      <text:p text:style-name="P13">DICHIARO</text:p>
      <text:p text:style-name="P8">DI ESSERE A CONOSCENZACHE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11"/>
      <text:h text:style-name="Heading_20_1" text:outline-level="1">DICHIARO</text:h>
      <text:p text:style-name="P7"/>
      <text:p text:style-name="P10"><text:span text:style-name="T5">infine di essere informato/a ai sensi dell'art. 13 del d.lgs 196/2003 (</text:span><text:span text:style-name="T6">codice privacy</text:span><text:span text:style-name="T5">):</text:span></text:p>
      <text:list xml:id="list8520883304924853828" text:style-name="WW8Num2">
        <text:list-item>
          <text:p text:style-name="P14">che <text:s/>i dati sopra riportati vengono trattati <text:s/>esclusivamente ai fini del procedimento per i quali sono richiesti, inclusa la verifica della esattezza e veridicità delle dichiarazioni rilasciate;</text:p>
        </text:list-item>
        <text:list-item>
          <text:p text:style-name="P14">che i dati possono essere comunicati ai soggetti istituzionali nei soli casi previsti dalle disposizioni di legge o di regolamento e <text:s/>ai soggetti che hanno diritto a richiedere <text:s/>l’accesso ai sensi <text:s/>della <text:s/>legge 241/90 e delle altre normative di settore; </text:p>
        </text:list-item>
        <text:list-item>
          <text:p text:style-name="P14">che i dati verranno trattati <text:s/>utilizzando <text:s/>mezzi informatici e/o cartacei;</text:p>
        </text:list-item>
        <text:list-item>
          <text:p text:style-name="P14">di poter esercitare in qualsiasi momento i diritti previsti dall’art. 7 del codice sulla privacy, rivolgendosi al responsabile del servizio al quale è diretta la presente dichiarazione.</text:p>
        </text:list-item>
      </text:list>
      <text:p text:style-name="P12"/>
      <text:p text:style-name="P8">Crespina Lorenzana, lì ____________________firma …………………………....................</text:p>
      <text:p text:style-name="P8"/>
      <text:p text:style-name="P8">°°°°°°°°°°°°°°°°°°°°°°°°°°°°°°°°°°°°°°°°°°°°°°°°°°°°°°°°°°°°°°°°°°°°°°°°°°°°°°°°°°°°°°°°°°°°°°°°°°°°</text:p>
      <text:h text:style-name="Heading_20_3" text:outline-level="3">COMUNE DI CRESPINA LORENZANA– SERVIZI DEMOGRAFICI</text:h>
      <text:p text:style-name="Standard"/>
      <text:p text:style-name="P1">Ai sensi dell’art. 21, comma 2 del <text:s/>D.P.R. 28.12.2000 N. 445, richiamate le sanzioni penali previste dall’art. 76 della stessa legge per le ipotesi di falsità in atti e dichiarazioni mendaci, <text:span text:style-name="T7">AUTENTICO</text:span> la firma del dichiarante sopra generalizzato apposta in mia resenza, previo accertamento della sua identità personale mediante:……………………………….…………………………………...</text:p>
      <text:p text:style-name="P1"><draw:custom-shape text:anchor-type="char" draw:z-index="0" draw:style-name="gr1" draw:text-style-name="P18" svg:width="4.446cm" svg:height="3.176cm" svg:x="0.048cm" svg:y="0.367cm"><text:p/><draw:enhanced-geometry svg:viewBox="0 0 21600 21600" draw:type="rectangle" draw:enhanced-path="M 0 0 L 21600 0 21600 21600 0 21600 0 0 Z N"/></draw:custom-shape><text:tab/><text:tab/><text:tab/><text:tab/><text:tab/><text:tab/><text:tab/><text:tab/>Crespina Lorenzana, lì …………………………</text:p>
      <text:p text:style-name="P1"><text:tab/> </text:p>
      <text:p text:style-name="P1"><text:s/><text:tab/><text:tab/><text:tab/><text:tab/><text:tab/></text:p>
      <text:p text:style-name="P1"><text:tab/>BOLLO <text:s/>da<text:tab/><text:tab/><text:tab/></text:p>
      <text:p text:style-name="P4">Euro <text:s/>16,00<text:tab/><text:tab/><text:tab/><text:tab/><text:tab/><text:tab/> Il Funzionario incaricato <text:s text:c="2"/></text:p>
      <text:p text:style-name="P17">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3" style:display-name="Corpo del testo 3" style:family="paragraph" style:parent-style-name="Standard">
      <style:text-properties fo:font-size="9pt" style:font-size-asian="9pt"/>
    </style:style>
    <style:style style:name="Corpo_20_del_20_testo_20_2" style:display-name="Corpo del testo 2" style:family="paragraph" style:parent-style-name="Standard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5S</meta:editing-duration>
    <meta:editing-cycles>3</meta:editing-cycles>
    <meta:generator>OpenOffice/4.1.6$Win32 OpenOffice.org_project/416m1$Build-9790</meta:generator>
    <dc:date>2024-08-29T16:08:52.17</dc:date>
    <meta:print-date>2024-08-29T15:51:20.85</meta:print-date>
    <meta:document-statistic meta:table-count="0" meta:image-count="0" meta:object-count="0" meta:page-count="1" meta:paragraph-count="31" meta:word-count="319" meta:character-count="2905"/>
    <meta:user-defined meta:name="Info 1"/>
    <meta:user-defined meta:name="Info 2"/>
    <meta:user-defined meta:name="Info 3"/>
    <meta:user-defined meta:name="Info 4"/>
  </office:meta>
</office:document-meta>
</file>