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</office:font-face-decls>
  <office:automatic-styles>
    <style:style style:name="P1" style:family="paragraph" style:parent-style-name="Standard" style:list-style-name="">
      <style:paragraph-properties fo:text-align="center" style:justify-single-word="false"/>
      <style:text-properties fo:font-size="11pt"/>
    </style:style>
    <style:style style:name="P2" style:family="paragraph" style:parent-style-name="Standard" style:list-style-name="">
      <style:text-properties fo:font-size="11pt"/>
    </style:style>
    <style:style style:name="P3" style:family="paragraph" style:parent-style-name="Standard" style:list-style-name="">
      <style:text-properties fo:font-size="11pt" fo:font-weight="bold" style:font-weight-asian="bold" style:font-weight-complex="bold"/>
    </style:style>
    <style:style style:name="P4" style:family="paragraph" style:parent-style-name="Standard" style:list-style-name="">
      <style:paragraph-properties fo:text-align="justify" style:justify-single-word="false"/>
      <style:text-properties fo:font-size="9pt"/>
    </style:style>
    <style:style style:name="P5" style:family="paragraph" style:parent-style-name="Standard" style:list-style-name="">
      <style:text-properties style:text-position="36% 100%" fo:font-size="11pt"/>
    </style:style>
    <style:style style:name="P6" style:family="paragraph" style:parent-style-name="Standard" style:list-style-name="">
      <style:paragraph-properties fo:text-align="justify" style:justify-single-word="false"/>
      <style:text-properties fo:font-size="8pt"/>
    </style:style>
    <style:style style:name="P7" style:family="paragraph" style:parent-style-name="Standard" style:list-style-name="">
      <style:text-properties fo:font-size="8pt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 style:list-style-name="">
      <style:paragraph-properties fo:line-height="150%"/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 style:list-style-name="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 style:list-style-name="">
      <style:paragraph-properties fo:margin-top="0cm" fo:margin-bottom="0.212cm"/>
      <style:text-properties fo:font-size="11pt"/>
    </style:style>
    <style:style style:name="P13" style:family="paragraph" style:parent-style-name="Standard" style:list-style-name="">
      <style:paragraph-properties fo:margin-top="0cm" fo:margin-bottom="0.212cm">
        <style:tab-stops>
          <style:tab-stop style:position="12.039cm"/>
        </style:tab-stops>
      </style:paragraph-properties>
      <style:text-properties fo:font-size="11pt"/>
    </style:style>
    <style:style style:name="P14" style:family="paragraph" style:parent-style-name="Standard" style:list-style-name="">
      <style:paragraph-properties fo:margin-left="0.635cm" fo:margin-right="0cm" fo:text-indent="0cm" style:auto-text-indent="false"/>
    </style:style>
    <style:style style:name="P15" style:family="paragraph" style:parent-style-name="Standard" style:list-style-name="">
      <style:paragraph-properties fo:margin-left="0.635cm" fo:margin-right="0cm" fo:text-indent="0cm" style:auto-text-indent="false"/>
      <style:text-properties fo:font-size="11pt"/>
    </style:style>
    <style:style style:name="P16" style:family="paragraph" style:parent-style-name="Standard" style:list-style-name="">
      <style:paragraph-properties fo:margin-left="0.635cm" fo:margin-right="0cm" fo:text-indent="0cm" style:auto-text-indent="false"/>
      <style:text-properties fo:font-size="11pt" style:font-size-asian="11pt" style:font-size-complex="11pt"/>
    </style:style>
    <style:style style:name="P17" style:family="paragraph" style:parent-style-name="Standard" style:list-style-name="">
      <style:paragraph-properties fo:margin-left="1.249cm" fo:margin-right="0cm" fo:line-height="150%" fo:text-indent="0cm" style:auto-text-indent="false"/>
      <style:text-properties fo:font-size="11pt" style:font-size-asian="11pt" style:font-size-complex="11pt"/>
    </style:style>
    <style:style style:name="P18" style:family="paragraph" style:parent-style-name="Standard" style:list-style-name="RTF_5f_Num_20_4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8pt"/>
    </style:style>
    <style:style style:name="P19" style:family="paragraph" style:parent-style-name="Standard" style:list-style-name="RTF_5f_Num_20_3">
      <style:paragraph-properties fo:margin-left="0cm" fo:margin-right="0cm" fo:text-indent="0cm" style:auto-text-indent="false">
        <style:tab-stops/>
      </style:paragraph-properties>
      <style:text-properties fo:font-size="11pt"/>
    </style:style>
    <style:style style:name="P20" style:family="paragraph" style:parent-style-name="Text_20_body" style:list-style-name=""/>
    <style:style style:name="P21" style:family="paragraph" style:parent-style-name="Text_20_body" style:list-style-name="">
      <style:paragraph-properties fo:text-align="center" style:justify-single-word="false"/>
      <style:text-properties fo:font-size="10pt"/>
    </style:style>
    <style:style style:name="P22" style:family="paragraph" style:parent-style-name="Heading_20_1" style:list-style-name="RTF_5f_Num_20_2">
      <style:paragraph-properties fo:margin-left="0cm" fo:margin-right="0cm" fo:text-indent="0cm" style:auto-text-indent="false">
        <style:tab-stops/>
      </style:paragraph-properties>
    </style:style>
    <style:style style:name="P23" style:family="paragraph" style:parent-style-name="Heading_20_1" style:list-style-name="RTF_5f_Num_20_2">
      <style:paragraph-properties fo:margin-left="0cm" fo:margin-right="0cm" fo:text-indent="0cm" style:auto-text-indent="false">
        <style:tab-stops/>
      </style:paragraph-properties>
      <style:text-properties fo:font-size="10pt" fo:font-weight="bold" style:font-weight-asian="bold" style:font-weight-complex="bold"/>
    </style:style>
    <style:style style:name="P24" style:family="paragraph" style:parent-style-name="Heading_20_2" style:list-style-name="RTF_5f_Num_20_2">
      <style:paragraph-properties fo:margin-left="0cm" fo:margin-right="0cm" fo:text-indent="0cm" style:auto-text-indent="false">
        <style:tab-stops/>
      </style:paragraph-properties>
      <style:text-properties fo:font-size="11pt" fo:font-weight="normal" style:font-weight-asian="normal" style:font-weight-complex="normal"/>
    </style:style>
    <style:style style:name="P25" style:family="paragraph" style:parent-style-name="Heading_20_4" style:list-style-name="RTF_5f_Num_20_2">
      <style:paragraph-properties fo:margin-left="0cm" fo:margin-right="0cm" fo:margin-top="0cm" fo:margin-bottom="0cm" fo:text-indent="0cm" style:auto-text-indent="false">
        <style:tab-stops/>
      </style:paragraph-properties>
    </style:style>
    <style:style style:name="P26" style:family="paragraph" style:parent-style-name="Corpo_20_del_20_testo_20_3" style:list-style-name="">
      <style:paragraph-properties fo:margin-top="0cm" fo:margin-bottom="0.212cm"/>
    </style:style>
    <style:style style:name="P27" style:family="paragraph" style:parent-style-name="Corpo_20_del_20_testo_20_3" style:list-style-name="">
      <style:paragraph-properties fo:margin-top="0cm" fo:margin-bottom="0.212cm" fo:text-align="justify" style:justify-single-word="false"/>
      <style:text-properties fo:font-weight="bold" style:font-weight-asian="bold" style:font-weight-complex="bold"/>
    </style:style>
    <style:style style:name="P28" style:family="paragraph" style:parent-style-name="Corpo_20_del_20_testo_20_3" style:list-style-name="">
      <style:paragraph-properties fo:margin-top="0cm" fo:margin-bottom="0.212cm" fo:text-align="justify" style:justify-single-word="false"/>
    </style:style>
    <style:style style:name="P29" style:family="paragraph" style:parent-style-name="Corpo_20_del_20_testo_20_2" style:list-style-name="" style:master-page-name="Standard">
      <style:paragraph-properties fo:text-align="center" style:justify-single-word="false" style:page-number="auto"/>
    </style:style>
    <style:style style:name="P30" style:family="paragraph" style:parent-style-name="Corpo_20_del_20_testo_20_2" style:list-style-name="">
      <style:paragraph-properties fo:text-align="center" style:justify-single-word="false"/>
      <style:text-properties fo:font-size="10pt" fo:font-weight="normal" style:font-weight-asian="normal" style:font-weight-complex="normal"/>
    </style:style>
    <style:style style:name="P31" style:family="paragraph" style:parent-style-name="Corpo_20_del_20_testo_20_2" style:list-style-name="">
      <style:paragraph-properties fo:text-align="center" style:justify-single-word="false"/>
      <style:text-properties fo:font-size="8pt" fo:font-weight="normal" style:font-weight-asian="normal" style:font-weight-complex="normal"/>
    </style:style>
    <style:style style:name="T1" style:family="text">
      <style:text-properties fo:font-size="12pt"/>
    </style:style>
    <style:style style:name="T2" style:family="text">
      <style:text-properties fo:font-size="10pt" fo:font-style="italic" style:font-style-asian="italic" style:font-style-complex="italic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size-asian="11pt" style:font-size-complex="11pt"/>
    </style:style>
    <style:style style:name="T6" style:family="text">
      <style:text-properties fo:color="#808080"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HAPE"/>
      </text:user-field-decls>
      <text:p text:style-name="P29"><text:span text:style-name="T1">DICHIARAZIONE EREDI CON TESTAMENTO <text:s text:c="2"/></text:span><text:span text:style-name="T2">(rivolta a privati)</text:span></text:p>
      <text:p text:style-name="P30">DICHIARAZIONE SOSTITUTIVA DELL'ATTO DI NOTORIETA' CON AUTENTICA <text:s/></text:p>
      <text:p text:style-name="P31">(ART. 2 E 21, 2° COMMA DEL D.P.R. 28.12.2000 N. 445)</text:p>
      <text:p text:style-name="P21">RIVOLTA A SOGGETTI DIVERSI DALLA PUBBLICA AMMINISTR.NE, GESTORI DI SERVIZI PUBBLICI</text:p>
      <text:p text:style-name="P20"/>
      <text:p text:style-name="P12">Io sottoscritto <text:s/>……………………………………………………………………………………………….…</text:p>
      <text:p text:style-name="P12">Nato a <text:s text:c="5"/>…………………………………………………. <text:s/>il <text:s text:c="3"/>……………………………………………...</text:p>
      <text:p text:style-name="P12">Residente in ……………………………………………………………</text:p>
      <text:p text:style-name="P12">Via <text:s text:c="3"/>……………………………………………………………………………………………………………</text:p>
      <text:p text:style-name="P13">Codice fiscale <text:s/>………………………………………………………………</text:p>
      <text:p text:style-name="P4">Per i fini di cui all’art. 2 e 21. 2° comma del D.P.R. 28.12.2000 N. 445, <text:s/>consapevole delle <text:span text:style-name="T4">responsabilità penali</text:span> cui posso andare incontro in caso di dichiarazioni mendaci, come previsto dall'art. 76 della stessa legge e consapevole del fatto che , in caso di dichiarazioni mendaci, l'art.75 della predetta legge <text:s/>prevede la <text:span text:style-name="T4">decadenza dai benefici </text:span>eventualmente conseguiti al provvedimento emanato sulla base delle dichiarazioni non veritiere,</text:p>
      <text:p text:style-name="P1">DICHIARO</text:p>
      <text:p text:style-name="Standard"/>
      <text:list xml:id="list6817896070997755672" text:style-name="RTF_5f_Num_20_2">
        <text:list-item>
          <text:list>
            <text:list-item>
              <text:h text:style-name="P24" text:outline-level="2">che il giorno <text:s text:c="2"/>……………………………… <text:s/>morì <text:s/>in …………………………………………………..…<text:tab/></text:h>
            </text:list-item>
          </text:list>
        </text:list-item>
      </text:list>
      <text:p text:style-name="Standard"/>
      <text:p text:style-name="P2">la Sig.ra/il Sig. …………………………………………….. <text:s/>– nata/nato a ……………………………….….</text:p>
      <text:p text:style-name="Standard"/>
      <text:p text:style-name="P2"><text:span text:style-name="T5">…………………………</text:span>. <text:s text:c="4"/>il <text:s text:c="2"/>…………………… <text:s text:c="4"/>residente in vita a …………………………………… <text:s text:c="3"/></text:p>
      <text:p text:style-name="Standard"/>
      <text:p text:style-name="P2"><text:span text:style-name="T5">– <text:s text:c="2"/></text:span>vedovo/coniugato/unito civilmente /divorziato <text:s text:c="6"/>di /con /da <text:s text:c="3"/>…………………………………….…….</text:p>
      <text:p text:style-name="Standard"/>
      <text:p text:style-name="P1">DICHIARO inoltre</text:p>
      <text:p text:style-name="Standard"/>
      <text:p text:style-name="P2">- <text:s/>Che il decuius <text:s/>ha lasciato testamento <text:s text:c="2"/>Pubblicato il ………………….. <text:s/>- Atto del Notaio ………………. </text:p>
      <text:p text:style-name="Standard"/>
      <text:p text:style-name="P2"><text:span text:style-name="T5">…………………………………………………………………………………………………………………</text:span>..</text:p>
      <text:p text:style-name="Standard"/>
      <text:p text:style-name="P2"><text:span text:style-name="T5">– </text:span>Repertorio n. ………………………… - <text:s/>Registrato a ………………… ………….il ……………………… <text:s text:c="2"/></text:p>
      <text:p text:style-name="Standard"/>
      <text:p text:style-name="P2">al <text:s/>N. ………………………….. <text:s text:c="11"/>- Serie <text:s/>……………………………………</text:p>
      <text:p text:style-name="Standard"/>
      <text:p text:style-name="P2">- <text:s/>Che tale testamento è l’ultimo conosciuto</text:p>
      <text:p text:style-name="P2">- <text:s/>Che contro tale testamento non sono state promosse opposizioni e quindi che gli eredi sono nel pacifico</text:p>
      <text:p text:style-name="P2"><text:span text:style-name="T5"><text:s/></text:span>possesso dell’eredità</text:p>
      <text:p text:style-name="Standard"/>
      <text:list xml:id="list5494515206316568514" text:style-name="RTF_5f_Num_20_3">
        <text:list-item>
          <text:p text:style-name="P19">che gli eredi <text:s/>testamentari sono:</text:p>
        </text:list-item>
      </text:list>
      <text:p text:style-name="P14"/>
      <text:p text:style-name="P5"><text:user-field-get text:name="SHAPE"/><text:user-field-get text:name="SHAPE"/><text:span text:style-name="T3"><text:user-field-get text:name="SHAPE"/></text:span><text:span text:style-name="T3">cognome e nome <text:s text:c="45"/>luogo e data di nascita <text:s text:c="43"/>comune di residenza <text:s text:c="53"/></text:span></text:p>
      <text:p text:style-name="P8"/>
      <text:p text:style-name="P9">)………………………………………………………..…………………………………………………………………...</text:p>
      <text:p text:style-name="P9">)…………………………………………………………..………………………………………………………………...</text:p>
      <text:p text:style-name="P9">)…………………………………………………………..………………………………………………………………...</text:p>
      <text:p text:style-name="P9">)…………………………………………………………..………………………………………………………………...</text:p>
      <text:p text:style-name="P9">)………………………………………………………..…………………………………………………………………...</text:p>
      <text:p text:style-name="P3">- <text:s/>Che tutti gli eredi godono della piena capacità di agire.</text:p>
      <text:p text:style-name="P3">- <text:s/>Che <text:s/>gli eredi medesimi sono tuttora in vita</text:p>
      <text:p text:style-name="P14"/>
      <text:p text:style-name="P2">- <text:s/>Che oltre agli eredi istituiti:</text:p>
      <text:p text:style-name="P15">|_| <text:s text:c="3"/>non ve ne sono altri comunque aventi diritto a quote di legittima o di riserva</text:p>
      <text:p text:style-name="P14"/>
      <text:p text:style-name="P15">|_| <text:s text:c="3"/>vi <text:s text:c="2"/>sono i seguenti eredi <text:s/>aventi diritto a quote di legittima o di riserva</text:p>
      <text:p text:style-name="P14"/>
      <text:p text:style-name="P16">………………………………………………………………………………………………………………</text:p>
      <text:p text:style-name="P14"/>
      <text:p text:style-name="P14"/>
      <text:p text:style-name="P14"/>
      <text:p text:style-name="P14"/>
      <text:p text:style-name="P14"><text:soft-page-break/></text:p>
      <text:p text:style-name="P17">- Che fra il decuius e l’eventuale <text:s/>coniuge non è stata pronunciata sentenza di separazione personale passata in giudicato con addebito al coniuge superstite o a entrambi i coniugi.</text:p>
      <text:p text:style-name="P17">- Che oltre ai suddetti non ci sono altri <text:s/>aventi diritto alla eredità del defunto sopra citato e che gli eredi medesimi sono tuttora in vita.</text:p>
      <text:list xml:id="list32746191" text:continue-list="list6817896070997755672" text:style-name="RTF_5f_Num_20_2">
        <text:list-item>
          <text:h text:style-name="P22" text:outline-level="1"/>
        </text:list-item>
        <text:list-item>
          <text:h text:style-name="P23" text:outline-level="1">DICHIARO</text:h>
        </text:list-item>
      </text:list>
      <text:p text:style-name="Standard"/>
      <text:p text:style-name="Standard"/>
      <text:p text:style-name="Standard"/>
      <text:p text:style-name="P6">infine di essere informato/a ai sensi dell'art. 13 del d.lgs 196/2003 (<text:span text:style-name="T4">codice privacy</text:span>):</text:p>
      <text:list xml:id="list5032789792249306379" text:style-name="RTF_5f_Num_20_4">
        <text:list-item>
          <text:p text:style-name="P18">che <text:s/>i dati sopra riportati vengono trattati <text:s/>esclusivamente ai fini del procedimento per i quali sono richiesti, inclusa la verifica della esattezza e veridicità delle dichiarazioni rilasciate;</text:p>
        </text:list-item>
        <text:list-item>
          <text:p text:style-name="P18">che i dati possono essere comunicati ai soggetti istituzionali nei soli casi previsti dalle disposizioni di legge o di regolamento e <text:s/>ai soggetti che hanno diritto a richiedere <text:s/>l’accesso ai sensi <text:s/>della <text:s/>legge 241/90 e delle altre normative di settore; </text:p>
        </text:list-item>
        <text:list-item>
          <text:p text:style-name="P18">che i dati verranno trattati <text:s/>utilizzando <text:s/>mezzi informatici e/o cartacei;</text:p>
        </text:list-item>
        <text:list-item>
          <text:p text:style-name="P18">di poter esercitare in qualsiasi momento i diritti previsti dall’art. 7 del codice sulla privacy, rivolgendosi al responsabile del servizio al quale è diretta la presente dichiarazione.</text:p>
        </text:list-item>
      </text:list>
      <text:list xml:id="list32768146" text:continue-list="list32746191" text:style-name="RTF_5f_Num_20_2">
        <text:list-item>
          <text:list>
            <text:list-item>
              <text:list>
                <text:list-item>
                  <text:list>
                    <text:list-item>
                      <text:h text:style-name="P25" text:outline-level="4"/>
                    </text:list-item>
                    <text:list-item>
                      <text:h text:style-name="P25" text:outline-level="4">Crespina Lorenzana, <text:s text:c="33"/>firma ……………………………………………………</text:h>
                    </text:list-item>
                  </text:list>
                </text:list-item>
              </text:list>
            </text:list-item>
          </text:list>
        </text:list-item>
      </text:list>
      <text:p text:style-name="P7"><text:tab/><text:tab/><text:tab/><text:tab/><text:tab/><text:tab/><text:tab/><text:tab/><text:tab/><text:tab/><text:tab/><text:tab/></text:p>
      <text:p text:style-name="Standard"/>
      <text:p text:style-name="Standard"/>
      <text:p text:style-name="Standard"/>
      <text:p text:style-name="P11">COMUNE DI CRESPINA LORENZANA– SERVIZI DEMOGRAFICI</text:p>
      <text:p text:style-name="P10"/>
      <text:p text:style-name="P26">Ai sensi dell’art. 21, comma 2 del <text:s/>D.P.R. 28.12.2000 N. 445, richiamate le sanzioni penali previste dall’art. 76 della stessa legge </text:p>
      <text:p text:style-name="P26">per le ipotesi di falsità in atti e dichiarazioni mendaci, <text:span text:style-name="T4">AUTENTICO</text:span> la firma del dichiarante sopra generalizzato apposta in mia </text:p>
      <text:p text:style-name="P26">presenza, previo accertamento della sua identità personale mediante: </text:p>
      <text:p text:style-name="P27">documento……………………………………………………… <text:s/>rilasciata/o da <text:s/>…………………………………………….</text:p>
      <text:p text:style-name="P27"><text:s/>il <text:s text:c="2"/>…………………………………………………………………………</text:p>
      <text:p text:style-name="P28"/>
      <text:p text:style-name="P27">Crespina Lorenzana,<text:tab/><text:tab/><text:tab/><text:tab/><text:tab/><text:tab/><text:tab/>IL FUNZIONARIO <text:s/>INCARICATO <text:s text:c="2"/></text:p>
      <text:p text:style-name="P28"/>
      <text:p text:style-name="P28"/>
      <text:p text:style-name="P28"/>
      <text:p text:style-name="P28"/>
      <text:p text:style-name="P28"/>
      <text:p text:style-name="P27">Marca da bollo euro 16,00 <text:s text:c="6"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" style:font-size-asian="14pt" style:font-name-complex="Microsoft YaHei"/>
    </style:style>
    <style:style style:name="Text_20_body" style:display-name="Text body" style:family="paragraph" style:parent-style-name="Standard" style:class="text">
      <style:text-properties fo:font-size="12pt"/>
    </style:style>
    <style:style style:name="List" style:family="paragraph" style:parent-style-name="Text_20_body" style:class="list">
      <style:text-properties style:font-name-asian="Lucida Sans1"/>
    </style:style>
    <style:style style:name="Caption" style:family="paragraph" style:parent-style-name="Standard" style:class="extra">
      <style:paragraph-properties fo:margin-top="0.212cm" fo:margin-bottom="0.212cm"/>
      <style:text-properties fo:font-size="12pt" fo:font-style="italic" style:font-name-asian="Lucida Sans1" style:font-size-asian="12pt" style:font-style-asian="italic" style:font-style-complex="italic"/>
    </style:style>
    <style:style style:name="Index" style:family="paragraph" style:parent-style-name="Standard" style:class="index">
      <style:text-properties style:font-name-asian="Lucida Sans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4pt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cm" fo:margin-bottom="0.212cm" fo:keep-with-next="always"/>
      <style:text-properties fo:font-size="12pt"/>
    </style:style>
    <style:style style:name="Corpo_20_del_20_testo_20_2" style:display-name="Corpo del testo 2" style:family="paragraph" style:parent-style-name="Standard">
      <style:text-properties fo:font-size="14pt" fo:font-weight="bold" style:font-weight-asian="bold" style:font-weight-complex="bold"/>
    </style:style>
    <style:style style:name="Corpo_20_del_20_testo_20_3" style:display-name="Corpo del testo 3" style:family="paragraph" style:parent-style-name="Standard">
      <style:text-properties fo:font-size="9pt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style:font-name="Times New Roman" style:font-name-asian="Times New Roman" style:font-name-complex="Times New Roman"/>
    </style:style>
    <style:style style:name="RTF_5f_Num_20_4_20_1" style:display-name="RTF_Num 4 1" style:family="text">
      <style:text-properties style:font-name="Times New Roman" style:font-name-asian="Times New Roman" style:font-name-complex="Times New Roma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3z0" style:family="text"/>
    <style:style style:name="WW8Num2z1" style:family="text">
      <style:text-properties style:font-name="Courier New" style:font-name-asian="Courier New"/>
    </style:style>
    <style:style style:name="WW8Num2z2" style:family="text">
      <style:text-properties style:font-name="Wingdings" style:font-name-asian="Wingdings"/>
    </style:style>
    <style:style style:name="WW8Num2z3" style:family="text">
      <style:text-properties style:font-name="Symbol" style:font-name-asian="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asian="Courier New"/>
    </style:style>
    <style:style style:name="WW8Num4z2" style:family="text">
      <style:text-properties style:font-name="Wingdings" style:font-name-asian="Wingdings"/>
    </style:style>
    <style:style style:name="WW8Num4z3" style:family="text">
      <style:text-properties style:font-name="Symbol" style:font-name-asian="Symbol"/>
    </style:style>
    <style:style style:name="WW8Num5z0" style:family="text"/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asian="Courier New"/>
    </style:style>
    <style:style style:name="WW8Num6z2" style:family="text">
      <style:text-properties style:font-name="Wingdings" style:font-name-asian="Wingdings"/>
    </style:style>
    <style:style style:name="WW8Num6z3" style:family="text">
      <style:text-properties style:font-name="Symbol" style:font-name-asian="Symbol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asian="Courier New"/>
    </style:style>
    <style:style style:name="WW8Num7z2" style:family="text">
      <style:text-properties style:font-name="Wingdings" style:font-name-asian="Wingdings"/>
    </style:style>
    <style:style style:name="WW8Num7z3" style:family="text">
      <style:text-properties style:font-name="Symbol" style:font-name-asian="Symbol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asian="Courier New"/>
    </style:style>
    <style:style style:name="WW8Num8z2" style:family="text">
      <style:text-properties style:font-name="Wingdings" style:font-name-asian="Wingdings"/>
    </style:style>
    <style:style style:name="WW8Num8z3" style:family="text">
      <style:text-properties style:font-name="Symbol" style:font-name-asian="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asian="Courier New"/>
    </style:style>
    <style:style style:name="WW8Num10z2" style:family="text">
      <style:text-properties style:font-name="Wingdings" style:font-name-asian="Wingdings"/>
    </style:style>
    <style:style style:name="WW8Num10z3" style:family="text">
      <style:text-properties style:font-name="Symbol" style:font-name-asian="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format="">
        <style:list-level-properties text:min-label-width="0.762cm"/>
      </text:list-level-style-number>
      <text:list-level-style-number text:level="2" text:style-name="RTF_5f_Num_20_2_20_2" style:num-format="">
        <style:list-level-properties text:min-label-width="1.016cm"/>
      </text:list-level-style-number>
      <text:list-level-style-number text:level="3" text:style-name="RTF_5f_Num_20_2_20_3" style:num-format="">
        <style:list-level-properties text:min-label-width="1.27cm"/>
      </text:list-level-style-number>
      <text:list-level-style-number text:level="4" text:style-name="RTF_5f_Num_20_2_20_4" style:num-format="">
        <style:list-level-properties text:min-label-width="1.524cm"/>
      </text:list-level-style-number>
      <text:list-level-style-number text:level="5" text:style-name="RTF_5f_Num_20_2_20_5" style:num-format="">
        <style:list-level-properties text:min-label-width="1.778cm"/>
      </text:list-level-style-number>
      <text:list-level-style-number text:level="6" text:style-name="RTF_5f_Num_20_2_20_6" style:num-format="">
        <style:list-level-properties text:min-label-width="2.032cm"/>
      </text:list-level-style-number>
      <text:list-level-style-number text:level="7" text:style-name="RTF_5f_Num_20_2_20_7" style:num-format="">
        <style:list-level-properties text:min-label-width="2.286cm"/>
      </text:list-level-style-number>
      <text:list-level-style-number text:level="8" text:style-name="RTF_5f_Num_20_2_20_8" style:num-format="">
        <style:list-level-properties text:min-label-width="2.54cm"/>
      </text:list-level-style-number>
      <text:list-level-style-number text:level="9" text:style-name="RTF_5f_Num_20_2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-">
        <style:list-level-properties text:space-before="0.63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1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CHIARAZIONE SOSTITUTIVA DELL'ATTO DI NOTORIETA'</dc:title>
    <meta:initial-creator>Simonetta Ceccanti</meta:initial-creator>
    <meta:creation-date>2021-11-29T11:44:00</meta:creation-date>
    <dc:date>2024-07-25T12:50:51.75</dc:date>
    <meta:print-date>2024-07-25T12:50:28.45</meta:print-date>
    <meta:printed-by>Albana Budini</meta:printed-by>
    <meta:document-statistic meta:table-count="0" meta:image-count="0" meta:object-count="0" meta:page-count="2" meta:paragraph-count="54" meta:word-count="546" meta:character-count="4329"/>
    <dc:creator>Albana Budini</dc:creator>
    <meta:generator>OpenOffice/4.1.15$Win32 OpenOffice.org_project/4115m2$Build-9813</meta:generator>
  </office:meta>
</office:document-meta>
</file>