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7pt"/>
    </style:style>
    <style:style style:name="P3" style:family="paragraph" style:parent-style-name="Standard">
      <style:text-properties style:text-position="36% 100%" fo:font-size="8pt" style:font-size-asian="8pt" style:font-size-complex="8pt"/>
    </style:style>
    <style:style style:name="P4" style:family="paragraph" style:parent-style-name="Standard">
      <style:text-properties fo:font-size="9pt"/>
    </style:style>
    <style:style style:name="P5" style:family="paragraph" style:parent-style-name="Standard">
      <style:paragraph-properties fo:line-height="150%"/>
      <style:text-properties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2pt"/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text-properties fo:color="#808080" fo:font-size="8pt"/>
    </style:style>
    <style:style style:name="P11" style:family="paragraph" style:parent-style-name="Standard">
      <style:text-properties fo:color="#808080" fo:font-size="8pt" style:font-size-asian="8pt" style:font-size-complex="8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-0.499cm" style:auto-text-indent="false">
        <style:tab-stops/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-1.251cm" style:auto-text-indent="false">
        <style:tab-stops/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left="8.742cm" fo:margin-right="0cm" fo:text-indent="1.249cm" style:auto-text-indent="false"/>
    </style:style>
    <style:style style:name="P17" style:family="paragraph" style:parent-style-name="Standard">
      <style:paragraph-properties fo:margin-left="8.742cm" fo:margin-right="0cm" fo:text-indent="1.249cm" style:auto-text-indent="false"/>
      <style:text-properties fo:font-size="8pt"/>
    </style:style>
    <style:style style:name="P18" style:family="paragraph" style:parent-style-name="Standard" style:master-page-name="">
      <style:paragraph-properties fo:margin-left="-1.296cm" fo:margin-right="-1.376cm" fo:line-height="150%" fo:text-align="start" style:justify-single-word="false" fo:hyphenation-ladder-count="no-limit" fo:text-indent="0cm" style:auto-text-indent="false" style:page-number="auto" style:writing-mode="lr-tb"/>
      <style:text-properties fo:font-size="9pt" style:font-size-asian="9pt" style:font-size-complex="9pt" fo:hyphenate="false" fo:hyphenation-remain-char-count="2" fo:hyphenation-push-char-count="2"/>
    </style:style>
    <style:style style:name="P19" style:family="paragraph" style:parent-style-name="Text_20_body">
      <style:paragraph-properties fo:text-align="center" style:justify-single-word="false"/>
      <style:text-properties fo:font-size="10pt"/>
    </style:style>
    <style:style style:name="P20" style:family="paragraph" style:parent-style-name="Corpo_20_del_20_testo_20_3">
      <style:paragraph-properties fo:margin-left="0cm" fo:margin-right="0cm" fo:margin-top="0cm" fo:margin-bottom="0.212cm" loext:contextual-spacing="false" fo:line-height="150%" fo:text-indent="-0.501cm" style:auto-text-indent="false">
        <style:tab-stops/>
      </style:paragraph-properties>
      <style:text-properties fo:font-size="8pt"/>
    </style:style>
    <style:style style:name="P21" style:family="paragraph" style:parent-style-name="Corpo_20_del_20_testo_20_2">
      <style:paragraph-properties fo:text-align="center" style:justify-single-word="false"/>
      <style:text-properties fo:font-size="10pt" fo:font-weight="normal" style:font-weight-asian="normal" style:font-weight-complex="normal"/>
    </style:style>
    <style:style style:name="P22" style:family="paragraph" style:parent-style-name="Corpo_20_del_20_testo_20_2">
      <style:paragraph-properties fo:text-align="center" style:justify-single-word="false"/>
      <style:text-properties fo:font-size="8pt" fo:font-weight="normal" style:font-weight-asian="normal" style:font-weight-complex="normal"/>
    </style:style>
    <style:style style:name="P23" style:family="paragraph" style:parent-style-name="Standard">
      <style:paragraph-properties fo:margin-left="8.742cm" fo:margin-right="0cm" fo:text-indent="0cm" style:auto-text-indent="false"/>
    </style:style>
    <style:style style:name="P24" style:family="paragraph" style:parent-style-name="Corpo_20_del_20_testo_20_2" style:master-page-name="Standard">
      <style:paragraph-properties fo:margin-left="-1.191cm" fo:margin-right="0cm" fo:text-align="center" style:justify-single-word="false" fo:hyphenation-ladder-count="no-limit" fo:text-indent="0cm" style:auto-text-indent="false" style:page-number="auto" style:writing-mode="lr-tb"/>
      <style:text-properties fo:font-size="12pt" fo:hyphenate="false" fo:hyphenation-remain-char-count="2" fo:hyphenation-push-char-count="2"/>
    </style:style>
    <style:style style:name="P25" style:family="paragraph" style:parent-style-name="Heading_20_3" style:list-style-name="RTF_5f_Num_20_2">
      <style:paragraph-properties fo:margin-left="0cm" fo:margin-right="0cm" fo:text-indent="0cm" style:auto-text-indent="false">
        <style:tab-stops/>
      </style:paragraph-properties>
    </style:style>
    <style:style style:name="P26" style:family="paragraph" style:parent-style-name="Heading_20_2" style:list-style-name="RTF_5f_Num_20_2">
      <style:paragraph-properties fo:line-height="150%"/>
      <style:text-properties fo:font-size="10pt" style:font-size-asian="10pt" style:font-size-complex="10pt"/>
    </style:style>
    <style:style style:name="P27" style:family="paragraph" style:parent-style-name="Heading_20_1" style:list-style-name="RTF_5f_Num_20_2">
      <style:paragraph-properties fo:margin-left="0cm" fo:margin-right="0cm" fo:text-indent="0cm" style:auto-text-indent="false">
        <style:tab-stops/>
      </style:paragraph-properties>
      <style:text-properties fo:font-size="10pt" fo:font-weight="bold" style:font-weight-asian="bold" style:font-weight-complex="bold"/>
    </style:style>
    <style:style style:name="P28" style:family="paragraph" style:parent-style-name="Heading_20_5" style:list-style-name="RTF_5f_Num_20_2">
      <style:paragraph-properties fo:margin-left="0cm" fo:margin-right="0cm" fo:text-indent="0cm" style:auto-text-indent="false">
        <style:tab-stops/>
      </style:paragraph-properties>
    </style:style>
    <style:style style:name="P29" style:family="paragraph" style:parent-style-name="Heading_20_5" style:list-style-name="RTF_5f_Num_20_2">
      <style:paragraph-properties fo:margin-left="0cm" fo:margin-right="0cm" style:line-height-at-least="0.035cm" fo:text-indent="0cm" style:auto-text-indent="false">
        <style:tab-stops/>
      </style:paragraph-properties>
      <style:text-properties fo:font-size="9pt"/>
    </style:style>
    <style:style style:name="P30" style:family="paragraph" style:parent-style-name="Standard" style:list-style-name="RTF_5f_Num_20_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7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size-asian="8pt" style:font-size-complex="8pt"/>
    </style:style>
    <style:style style:name="T4" style:family="text">
      <style:text-properties fo:font-size="8pt"/>
    </style:style>
    <style:style style:name="T5" style:family="text">
      <style:text-properties fo:color="#808080" fo:font-size="8pt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officeooo:rsid="0000ee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SHAPE"/>
      </text:user-field-decls>
      <text:p text:style-name="P24">DICHIARAZIONE EREDI senza TESTAMENTO (rivolta a privati)</text:p>
      <text:p text:style-name="P21">DICHIARAZIONE SOSTITUTIVA DELL'ATTO DI NOTORIETA' CON AUTENTICA <text:s/></text:p>
      <text:p text:style-name="P22">(ART. 2 E 21, 2° COMMA DEL D.P.R. 28.12.2000 N. 445)</text:p>
      <text:p text:style-name="P19">RIVOLTA A SOGGETTI DIVERSI DALLA PUBBLICA AMMINISTR.NE, GESTORI DI SERVIZI PUBBLICI</text:p>
      <text:p text:style-name="Text_20_body"/>
      <text:p text:style-name="P14"><text:s text:c="3"/>Io sottoscritta/o ………………..……………………………Nata/o <text:span text:style-name="T7">a</text:span>………………………………… <text:s text:c="14"/>il …............................</text:p>
      <text:p text:style-name="P14"><text:s text:c="5"/>Residente in …………..……………………..…..…..…Via……………….……………………………… </text:p>
      <text:p text:style-name="P14"><text:s text:c="5"/>N <text:s/>………….</text:p>
      <text:p text:style-name="P15"><text:s text:c="13"/>Codice fiscale <text:s text:c="4"/>|__|__|__|__|__|__|__|__|__|__|__|__|__|__|__|__|</text:p>
      <text:p text:style-name="P2">Per i fini di cui all’art. 2 e 21. 2° comma del D.P.R. 28.12.2000 N. 445, <text:s/>consapevole delle <text:span text:style-name="T1">responsabilità penali</text:span> cui posso andare incontro in caso di dichiarazioni mendaci, come previsto dall'art. 76 della stessa legge e consapevole del fatto che , in caso di dichiarazioni mendaci, l'art.75 della predetta legge <text:s/>prevede la <text:span text:style-name="T1">decadenza dai benefici </text:span>eventualmente conseguiti al provvedimento emanato sulla base delle dichiarazioni non veritiere,</text:p>
      <text:list xml:id="list3743886388" text:style-name="RTF_5f_Num_20_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8" text:outline-level="5">DICHIARO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list xml:id="list103160716536084" text:continue-numbering="true" text:style-name="RTF_5f_Num_20_2">
        <text:list-item>
          <text:list>
            <text:list-item>
              <text:h text:style-name="P26" text:outline-level="2"><text:span text:style-name="T2">Il giorno ………………….……..…..morì in ……………..……..……………..……………... </text:span>senza fare testamento</text:h>
            </text:list-item>
          </text:list>
        </text:list-item>
      </text:list>
      <text:p text:style-name="P13">la Sig,ra/il Sig. ………………..……………..……… nata/o a ……………………….……….. il …………………….</text:p>
      <text:p text:style-name="P13">residente in vita a ………………………………………………………………………….……………….……………</text:p>
      <text:p text:style-name="P13">|_| nubile/celibe; |_| coniugata/o con …………………..…………..; |_| vedova/o di …………………………………..;</text:p>
      <text:p text:style-name="P1">lasciando suoi eredi per legge:</text:p>
      <text:p text:style-name="P9"/>
      <text:p text:style-name="P3"><text:user-field-get text:name="SHAPE"/><text:user-field-get text:name="SHAPE"/><text:user-field-get text:name="SHAPE"/><text:span text:style-name="T6"><text:user-field-get text:name="SHAPE"/></text:span><text:span text:style-name="T6">cognome e nome <text:s text:c="45"/>luogo e data di nascita <text:s text:c="43"/>comune di residenza <text:s text:c="53"/>relazione di parentela</text:span></text:p>
      <text:p text:style-name="P9"/>
      <text:p text:style-name="P5">)………………………………………………………..…………………………………………………………………...</text:p>
      <text:p text:style-name="P18"><text:s text:c="16"/>)…………………………………………………………..………………………………………………………………...</text:p>
      <text:p text:style-name="P5">)…………………………………………………………..………………………………………………………………...</text:p>
      <text:p text:style-name="P5">)…………………………………………………………..………………………………………………………………...</text:p>
      <text:p text:style-name="P5">)………………………………………………………..…………………………………………………………………...</text:p>
      <text:p text:style-name="P5">)………………………………………………………..…………………………………………………………………...</text:p>
      <text:p text:style-name="P5">)……………………………………………………….…………………………………………….……………………...</text:p>
      <text:list xml:id="list103159242281904" text:continue-numbering="true" text:style-name="RTF_5f_Num_20_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9" text:outline-level="5">DICHIARO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- Che fra il decuius ed il coniuge non è stata pronunciata sentenza di separazione personale passata in giudicato con addebito al coniuge superstite o a entrambi i coniugi.</text:p>
      <text:p text:style-name="P4">- Che oltre ai suddetti non ci sono altri parenti aventi diritto alla eredità del defunto sopra citato e che gli eredi medesimi sono tuttora in vita.</text:p>
      <text:p text:style-name="Corpo_20_del_20_testo_20_3">- Che tutti gli eredi godono della piena capacità di agire.</text:p>
      <text:list xml:id="list103159231855933" text:continue-numbering="true" text:style-name="RTF_5f_Num_20_2">
        <text:list-item>
          <text:h text:style-name="P27" text:outline-level="1">DICHIARO</text:h>
        </text:list-item>
      </text:list>
      <text:p text:style-name="P6"/>
      <text:p text:style-name="P2">infine di essere informato/a ai sensi dell'art. 13 del d.lgs 196/2003 (<text:span text:style-name="T1">codice privacy</text:span>):</text:p>
      <text:list xml:id="list1994857252" text:style-name="RTF_5f_Num_20_3">
        <text:list-item>
          <text:p text:style-name="P30">che <text:s/>i dati sopra riportati vengono trattati <text:s/>esclusivamente ai fini del procedimento per i quali sono richiesti, inclusa la verifica della esattezza e veridicità delle dichiarazioni rilasciate;</text:p>
        </text:list-item>
        <text:list-item>
          <text:p text:style-name="P30">che i dati possono essere comunicati ai soggetti istituzionali nei soli casi previsti dalle disposizioni di legge o di regolamento e <text:s/>ai soggetti che hanno diritto a richiedere <text:s/>l’accesso ai sensi <text:s/>della <text:s/>legge 241/90 e delle altre normative di settore; </text:p>
        </text:list-item>
        <text:list-item>
          <text:p text:style-name="P30">che i dati verranno trattati <text:s/>utilizzando <text:s/>mezzi informatici e/o cartacei;</text:p>
        </text:list-item>
        <text:list-item>
          <text:p text:style-name="P30">di poter esercitare in qualsiasi momento i diritti previsti dall’art. 7 del codice sulla privacy, rivolgendosi al responsabile del servizio al quale è diretta la presente dichiarazione.</text:p>
        </text:list-item>
      </text:list>
      <text:p text:style-name="P6"/>
      <text:p text:style-name="P7">Crespina Lorenzana, lì __________________ <text:s text:c="6"/>firma …………………………………………...</text:p>
      <text:list xml:id="list103159253811799" text:continue-list="list103159231855933" text:style-name="RTF_5f_Num_20_2">
        <text:list-item>
          <text:list>
            <text:list-item>
              <text:list>
                <text:list-item>
                  <text:h text:style-name="P25" text:outline-level="3"/>
                </text:list-item>
                <text:list-item>
                  <text:h text:style-name="P25" text:outline-level="3">COMUNE DI CRESPINA LORENZANA – SERVIZI DEMOGRAFICI</text:h>
                </text:list-item>
              </text:list>
            </text:list-item>
          </text:list>
        </text:list-item>
      </text:list>
      <text:p text:style-name="P20">Ai sensi dell’art. 21, comma 2 del <text:s/>D.P.R. 28.12.2000 N. 445, richiamate le sanzioni penali previste dall’art. 76 della stessa legge per le ipotesi di falsità in atti e dichiarazioni mendaci, <text:span text:style-name="T1">AUTENTICO</text:span> la firma del dichiarante sopra generalizzato apposta in mia presenza, previo accertamento della sua identità personale mediante:…………………………………………………………………………………………………………………………..</text:p>
      <text:p text:style-name="P23">Crespina Lorenzana, lì ………………………………… <text:s text:c="3"/></text:p>
      <text:p text:style-name="P17"><text:tab/></text:p>
      <text:p text:style-name="P10"><text:span text:style-name="T3"><text:s/></text:span>BOLLO DA <text:s/>Euro 16,00</text:p>
      <text:p text:style-name="P16"/>
      <text:p text:style-name="P16"><text:s text:c="46"/></text:p>
      <text:p text:style-name="P16"><text:s text:c="8"/>IL FUNZIONARIO INCARICATO</text:p>
      <text:p text:style-name="P8"><text:s/></text:p>
      <text:p text:style-name="Standard"><text:span text:style-name="T4"><text:tab/><text:tab/><text:tab/><text:tab/><text:tab/><text:tab/> <text:s text:c="29"/>………………..</text:span>…………………………………<text:span text:style-name="T5"> <text:s text:c="62"/></text:span></text:p>
      <text:p text:style-name="P11"><text:s text:c="75"/></text:p>
      <text:p text:style-name="P1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1" style:font-family-asian="'Lucida Sans'" style:font-family-generic-asian="swiss" style:font-pitch-asian="variable" style:font-size-asian="14pt" style:font-name-complex="Microsoft YaHei" style:font-family-complex="'Microsoft YaHei'" style:font-pitch-complex="variable"/>
    </style:style>
    <style:style style:name="Text_20_body" style:display-name="Text body" style:family="paragraph" style:parent-style-name="Standard" style:class="text">
      <style:text-properties fo:font-size="12pt"/>
    </style:style>
    <style:style style:name="List" style:family="paragraph" style:parent-style-name="Text_20_body" style:class="list">
      <style:text-properties style:font-name-asian="Lucida Sans" style:font-family-asian="'Lucida Sans'" style:font-family-generic-asian="swiss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font-name-asian="Lucida Sans" style:font-family-asian="'Lucida Sans'" style:font-family-generic-asian="swiss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Lucida Sans" style:font-family-asian="'Lucida Sans'" style:font-family-generic-asian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4pt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cm" fo:margin-bottom="0.212cm" loext:contextual-spacing="false" fo:keep-with-next="always"/>
      <style:text-properties fo:font-size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text-properties fo:font-size="14pt" fo:font-weight="bold" style:font-weight-asian="bold" style:font-weight-complex="bold"/>
    </style:style>
    <style:style style:name="Corpo_20_del_20_testo_20_3" style:display-name="Corpo del testo 3" style:family="paragraph" style:parent-style-name="Standard">
      <style:text-properties fo:font-size="9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ELL'ATTO DI NOTORIETA'</dc:title>
    <meta:initial-creator>b.billi</meta:initial-creator>
    <meta:creation-date>2013-10-18T10:57:00</meta:creation-date>
    <dc:date>2025-08-05T10:31:58.406000000</dc:date>
    <meta:generator>LibreOffice/6.1.4.2$Windows_X86_64 LibreOffice_project/9d0f32d1f0b509096fd65e0d4bec26ddd1938fd3</meta:generator>
    <meta:editing-duration>PT8M49S</meta:editing-duration>
    <meta:editing-cycles>4</meta:editing-cycles>
    <meta:document-statistic meta:table-count="0" meta:image-count="0" meta:object-count="0" meta:page-count="1" meta:paragraph-count="45" meta:word-count="439" meta:character-count="3946" meta:non-whitespace-character-count="3089"/>
  </office:meta>
</office:document-meta>
</file>