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37714092.gif"/>
  <manifest:file-entry manifest:media-type="image/gif" manifest:full-path="Pictures/100002000000000C0000000BAFBADD9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MT" svg:font-family="'Arial MT'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7.535cm" fo:margin-right="0cm" fo:margin-top="0.134cm" fo:margin-bottom="0cm" fo:line-height="150%" fo:text-align="end" style:justify-single-word="false" fo:orphans="2" fo:widows="2" fo:text-indent="0cm" style:auto-text-indent="false" style:page-number="auto" style:writing-mode="lr-tb"/>
      <style:text-properties style:font-name="Calibri1" fo:font-size="11pt" fo:letter-spacing="-0.004cm" fo:font-style="italic" style:font-size-asian="11pt" style:font-style-asian="italic" style:font-name-complex="Arial" style:font-style-complex="italic"/>
    </style:style>
    <style:style style:name="P2" style:family="paragraph" style:parent-style-name="Standard">
      <style:paragraph-properties fo:margin-left="7.535cm" fo:margin-right="0cm" fo:margin-top="0.134cm" fo:margin-bottom="0cm" fo:line-height="150%" fo:text-align="end" style:justify-single-word="false" fo:orphans="2" fo:widows="2" fo:text-indent="0cm" style:auto-text-indent="false" style:writing-mode="lr-tb"/>
      <style:text-properties style:font-name="Calibri1" fo:font-size="11pt" fo:letter-spacing="-0.004cm" fo:font-style="italic" style:font-size-asian="11pt" style:font-style-asian="italic" style:font-name-complex="Arial" style:font-style-complex="italic"/>
    </style:style>
    <style:style style:name="P3" style:family="paragraph" style:parent-style-name="Standard">
      <style:paragraph-properties fo:margin-left="0.004cm" fo:margin-right="0cm" fo:margin-top="0.002cm" fo:margin-bottom="0cm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4" style:family="paragraph" style:parent-style-name="Text_20_body">
      <style:text-properties style:font-name="Calibri1"/>
    </style:style>
    <style:style style:name="P5" style:family="paragraph" style:parent-style-name="Text_20_body">
      <style:text-properties style:font-name="Calibri1" fo:font-size="11pt" style:font-size-asian="11pt" style:font-size-complex="11pt"/>
    </style:style>
    <style:style style:name="P6" style:family="paragraph" style:parent-style-name="Text_20_body" style:list-style-name="L1">
      <style:paragraph-properties fo:margin-top="0.452cm" fo:margin-bottom="0cm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left="0.004cm" fo:margin-right="0cm" fo:text-align="justify" style:justify-single-word="false" fo:text-indent="0cm" style:auto-text-indent="false"/>
      <style:text-properties style:font-name="Calibri1" fo:font-weight="bold" style:font-weight-asian="bold" style:font-weight-complex="bold"/>
    </style:style>
    <style:style style:name="P8" style:family="paragraph" style:parent-style-name="Text_20_body">
      <style:paragraph-properties fo:margin-left="0.004cm" fo:margin-right="0cm" fo:line-height="150%" fo:text-align="justify" style:justify-single-word="false" fo:text-indent="0cm" style:auto-text-indent="false">
        <style:tab-stops>
          <style:tab-stop style:position="1.623cm"/>
          <style:tab-stop style:position="4.604cm"/>
          <style:tab-stop style:position="7.541cm"/>
          <style:tab-stop style:position="15.046cm"/>
          <style:tab-stop style:position="15.748cm"/>
        </style:tab-stops>
      </style:paragraph-properties>
      <style:text-properties style:font-name="Calibri1" fo:font-size="11pt" fo:background-color="transparent" style:font-size-asian="11pt" style:font-size-complex="11pt"/>
    </style:style>
    <style:style style:name="P9" style:family="paragraph" style:parent-style-name="Text_20_body">
      <style:paragraph-properties fo:margin-left="0.004cm" fo:margin-right="0cm" fo:text-align="justify" style:justify-single-word="false" fo:text-indent="0cm" style:auto-text-indent="false">
        <style:tab-stops>
          <style:tab-stop style:position="2.454cm"/>
          <style:tab-stop style:position="5.006cm"/>
          <style:tab-stop style:position="16.787cm"/>
        </style:tab-stops>
      </style:paragraph-properties>
      <style:text-properties style:font-name="Calibri1" fo:font-size="11pt" style:font-size-asian="11pt" style:font-size-complex="11pt"/>
    </style:style>
    <style:style style:name="P10" style:family="paragraph" style:parent-style-name="Text_20_body">
      <style:paragraph-properties fo:margin-left="0cm" fo:margin-right="0.236cm" fo:margin-top="0.452cm" fo:margin-bottom="0cm" fo:text-align="center" style:justify-single-word="false" fo:text-indent="0cm" style:auto-text-indent="false"/>
      <style:text-properties style:font-name="Calibri1" fo:font-size="11pt" fo:letter-spacing="-0.004cm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.483cm" fo:margin-bottom="0cm"/>
      <style:text-properties style:font-name="Calibri1" fo:font-size="11pt" style:font-size-asian="11pt" style:font-size-complex="11pt"/>
    </style:style>
    <style:style style:name="P12" style:family="paragraph" style:parent-style-name="Text_20_body">
      <style:paragraph-properties fo:margin-left="0.004cm" fo:margin-right="0.265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13" style:family="paragraph" style:parent-style-name="Text_20_body" style:master-page-name="">
      <style:paragraph-properties fo:margin-left="0.004cm" fo:margin-right="0cm" fo:margin-top="0cm" fo:margin-bottom="0cm" fo:line-height="100%" fo:text-align="center" style:justify-single-word="false" fo:orphans="2" fo:widows="2" fo:text-indent="8.126cm" style:auto-text-indent="false" style:page-number="auto" style:writing-mode="lr-tb">
        <style:tab-stops>
          <style:tab-stop style:position="2.454cm"/>
          <style:tab-stop style:position="5.006cm"/>
          <style:tab-stop style:position="16.787cm"/>
        </style:tab-stops>
      </style:paragraph-properties>
      <style:text-properties style:font-name="Calibri1" fo:font-size="11pt" style:font-size-asian="11pt" style:font-size-complex="11pt"/>
    </style:style>
    <style:style style:name="P14" style:family="paragraph" style:parent-style-name="Text_20_body">
      <style:paragraph-properties fo:margin-left="0.004cm" fo:margin-right="0cm" fo:margin-top="0cm" fo:margin-bottom="0cm" fo:line-height="100%" fo:text-align="center" style:justify-single-word="false" fo:orphans="2" fo:widows="2" fo:text-indent="8.126cm" style:auto-text-indent="false" style:writing-mode="lr-tb">
        <style:tab-stops>
          <style:tab-stop style:position="2.454cm"/>
          <style:tab-stop style:position="5.006cm"/>
          <style:tab-stop style:position="16.787cm"/>
        </style:tab-stops>
      </style:paragraph-properties>
      <style:text-properties style:font-name="Calibri1" fo:font-size="11pt" style:font-size-asian="11pt" style:font-size-complex="11pt"/>
    </style:style>
    <style:style style:name="T1" style:family="text">
      <style:text-properties fo:letter-spacing="-0.009cm"/>
    </style:style>
    <style:style style:name="T2" style:family="text">
      <style:text-properties fo:letter-spacing="-0.009cm" style:text-underline-style="none"/>
    </style:style>
    <style:style style:name="T3" style:family="text">
      <style:text-properties fo:letter-spacing="-0.009cm" style:text-underline-style="none" fo:font-weight="normal" style:font-weight-asian="normal" style:font-weight-complex="normal"/>
    </style:style>
    <style:style style:name="T4" style:family="text">
      <style:text-properties fo:letter-spacing="-0.002cm"/>
    </style:style>
    <style:style style:name="T5" style:family="text">
      <style:text-properties fo:letter-spacing="-0.002cm" fo:font-style="italic" style:font-style-asian="italic"/>
    </style:style>
    <style:style style:name="T6" style:family="text">
      <style:text-properties fo:letter-spacing="-0.004cm"/>
    </style:style>
    <style:style style:name="T7" style:family="text">
      <style:text-properties fo:letter-spacing="-0.004cm" fo:font-style="italic" style:font-style-asian="italic"/>
    </style:style>
    <style:style style:name="T8" style:family="text">
      <style:text-properties fo:letter-spacing="-0.005cm"/>
    </style:style>
    <style:style style:name="T9" style:family="text">
      <style:text-properties fo:letter-spacing="-0.055cm"/>
    </style:style>
    <style:style style:name="T10" style:family="text">
      <style:text-properties fo:letter-spacing="-0.025cm"/>
    </style:style>
    <style:style style:name="T11" style:family="text">
      <style:text-properties fo:letter-spacing="-0.007cm"/>
    </style:style>
    <style:style style:name="T12" style:family="text">
      <style:text-properties fo:letter-spacing="-0.018cm"/>
    </style:style>
    <style:style style:name="T13" style:family="text">
      <style:text-properties fo:letter-spacing="0.071cm"/>
    </style:style>
    <style:style style:name="T14" style:family="text">
      <style:text-properties fo:letter-spacing="0.141cm" style:text-scale="150%"/>
    </style:style>
    <style:style style:name="T15" style:family="text">
      <style:text-properties fo:letter-spacing="0.134cm"/>
    </style:style>
    <style:style style:name="T16" style:family="text">
      <style:text-properties fo:letter-spacing="0.115cm"/>
    </style:style>
    <style:style style:name="T17" style:family="text">
      <style:text-properties fo:letter-spacing="-0.011cm"/>
    </style:style>
    <style:style style:name="T18" style:family="text">
      <style:text-properties fo:letter-spacing="0.076cm"/>
    </style:style>
    <style:style style:name="T19" style:family="text">
      <style:text-properties fo:letter-spacing="0.081cm"/>
    </style:style>
    <style:style style:name="T20" style:family="text">
      <style:text-properties fo:letter-spacing="0.083cm"/>
    </style:style>
    <style:style style:name="T21" style:family="text">
      <style:text-properties style:text-underline-style="none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font-weight-complex="normal" loext:padding="0cm" loext:border="none"/>
    </style:style>
    <style:style style:name="T24" style:family="text">
      <style:text-properties fo:font-weight="normal" style:font-weight-asian="normal" style:font-weight-complex="normal" loext:padding="0cm" loext:border="none"/>
    </style:style>
    <style:style style:name="T25" style:family="text">
      <style:text-properties fo:font-style="italic" style:font-style-asian="italic"/>
    </style:style>
    <style:style style:name="T26" style:family="text">
      <style:text-properties style:font-name="Calibri1" fo:font-size="12pt" fo:font-weight="normal" style:font-size-asian="12pt" style:font-weight-asian="normal" style:font-size-complex="12pt" style:font-weight-complex="normal" loext:padding="0cm" loext:border="none"/>
    </style:style>
    <style:style style:name="T27" style:family="text">
      <style:text-properties style:font-name="Calibri1" fo:font-size="12pt" fo:font-weight="normal" style:font-size-asian="12pt" style:font-weight-asian="normal" style:font-size-complex="12pt" style:font-weight-complex="normal" loext:padding="0cm" loext:border="none"/>
    </style:style>
    <style:style style:name="T28" style:family="text">
      <style:text-properties style:font-name="Arial"/>
    </style:style>
    <style:style style:name="T29" style:family="text">
      <style:text-properties style:font-name="Arial" fo:font-weight="normal" style:font-weight-asian="normal" style:font-weight-complex="normal"/>
    </style:style>
    <style:style style:name="T30" style:family="text">
      <style:text-properties style:font-name="Arial" fo:font-weight="normal" style:font-weight-asian="normal" style:font-weight-complex="normal" loext:padding="0cm" loext:border="none"/>
    </style:style>
    <style:style style:name="T31" style:family="text">
      <style:text-properties style:font-name="Arial" fo:font-weight="normal" style:font-weight-asian="normal" style:font-weight-complex="normal" loext:padding="0cm" loext:border="none"/>
    </style:style>
    <style:style style:name="T32" style:family="text">
      <style:text-properties style:font-name="Arial" fo:font-size="12pt" fo:font-weight="normal" style:font-size-asian="12pt" style:font-weight-asian="normal" style:font-size-complex="12pt" style:font-weight-complex="normal" loext:padding="0cm" loext:border="none"/>
    </style:style>
    <style:style style:name="T33" style:family="text">
      <style:text-properties style:font-name="Arial" fo:font-size="12pt" fo:font-weight="normal" style:font-size-asian="12pt" style:font-weight-asian="normal" style:font-size-complex="12pt" style:font-weight-complex="normal" loext:padding="0cm" loext:border="none"/>
    </style:style>
    <text:list-style style:name="L1">
      <text:list-level-style-image text:level="1" xlink:href="Pictures/100002000000000A0000000A37714092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 SINDACO del COMUNE DI CRESPINA LORENZANA</text:p>
      <text:p text:style-name="P2"/>
      <text:p text:style-name="P7"><text:span text:style-name="T6">DISPONIBILITA’</text:span><text:span text:style-name="T9"> </text:span><text:span text:style-name="T6">A</text:span><text:span text:style-name="T10"> </text:span><text:span text:style-name="T6">SVOLGERE</text:span><text:span text:style-name="T11"> LA </text:span><text:span text:style-name="T6">FUNZIONE</text:span><text:span text:style-name="T8"> </text:span><text:span text:style-name="T6">DI SCRUTATORE</text:span><text:span text:style-name="T8"> </text:span><text:span text:style-name="T6">DI SEGGIO</text:span><text:span text:style-name="T8"> </text:span><text:span text:style-name="T6">ELETTORALE</text:span><text:span text:style-name="T8"> </text:span><text:span text:style-name="T6">IN </text:span>OCCASIONE DELLE CONSULTAZIONI ELETTORALI DEL<text:span text:style-name="T4"> 22</text:span> E 23 MARZO 2026</text:p>
      <text:p text:style-name="P4"/>
      <text:p text:style-name="P5"/>
      <text:p text:style-name="P8"><text:span text:style-name="T6">Il/La sottoscritto/a COGNOME _____________________ </text:span><text:span text:style-name="T11">NOME ______________________ </text:span><text:span text:style-name="T6">nato/a </text:span><text:span text:style-name="T12">a ____________________________________ </text:span><text:span text:style-name="T1">il </text:span><text:span text:style-name="T3">________________________</text:span> ai<text:span text:style-name="T13"> </text:span>sensi<text:span text:style-name="T13"> </text:span>della<text:span text:style-name="T13"> </text:span>Circolare<text:span text:style-name="T13"> </text:span>del<text:span text:style-name="T13"> </text:span>Ministero<text:span text:style-name="T13"> </text:span>dell’Interno<text:span text:style-name="T13"> </text:span>n. 28<text:span text:style-name="T13"> </text:span>del<text:span text:style-name="T13"> </text:span>05/04/2024 e della Prefettizia n. 18543 del 09/04/2024,<text:span text:style-name="T14"> </text:span>integralmente<text:span text:style-name="T22"> richiamate dalla </text:span><text:span text:style-name="T23">nota della </text:span><text:span text:style-name="T23">Prefettura di Pisa prot. n. 1309 del 03/02/2026</text:span></text:p>
      <text:p text:style-name="P10">DICHIARA</text:p>
      <text:list xml:id="list8443082677649235570" text:style-name="L1">
        <text:list-item>
          <text:p text:style-name="P6">di<text:span text:style-name="T15"> </text:span>essere<text:span text:style-name="T15"> </text:span>residente<text:span text:style-name="T15"> </text:span>a<text:span text:style-name="T15"> </text:span>Crespina Lorenzana (PI),<text:span text:style-name="T15"> </text:span>via __________________________n<text:span text:style-name="T16"> _______ </text:span>tel _________________________ <text:span text:style-name="T21">e</text:span><text:span text:style-name="T6">-</text:span>mail _______________________________________________.</text:p>
        </text:list-item>
        <text:list-item>
          <text:p text:style-name="P6">di<text:span text:style-name="T17"> </text:span>essere<text:span text:style-name="T1"> </text:span>iscritto/a<text:span text:style-name="T17"> </text:span>nelle<text:span text:style-name="T1"> </text:span>liste<text:span text:style-name="T17"> </text:span>elettorali<text:span text:style-name="T1"> </text:span>del<text:span text:style-name="T17"> </text:span>Comune<text:span text:style-name="T1"> </text:span>di<text:span text:style-name="T1"> Crespina Lorenzana</text:span><text:span text:style-name="T6">;</text:span></text:p>
        </text:list-item>
        <text:list-item>
          <text:p text:style-name="P6">di<text:span text:style-name="T18"> </text:span>essere<text:span text:style-name="T18"> </text:span>in<text:span text:style-name="T18"> </text:span>possesso<text:span text:style-name="T18"> </text:span>del<text:span text:style-name="T18"> </text:span>seguente<text:span text:style-name="T18"> </text:span>titolo<text:span text:style-name="T18"> </text:span>di<text:span text:style-name="T18"> </text:span>studio*<text:span text:style-name="T18"> </text:span>(indicare<text:span text:style-name="T18"> </text:span>l’ultimo<text:span text:style-name="T18"> </text:span>titolo<text:span text:style-name="T18"> </text:span><text:span text:style-name="T6">conseguito) <text:s/>____________________________________________________________________ conseguito presso ____________________________</text:span>. nell’anno <text:span text:style-name="T6">scolastico/accademico __________________________</text:span></text:p>
        </text:list-item>
        <text:list-item>
          <text:p text:style-name="P6">di NON essere iscritto/a nell’Albo delle persone idonee all’Ufficio di scrutatore di seggio Elettorale del Comune di Crespina Lorenzana;</text:p>
        </text:list-item>
        <text:list-item>
          <text:p text:style-name="P6">di essere disponibile a svolgere la funzione di scrutatore di seggio elettorale in occasione delle consultazioni elettorali in programma i giorni 22 e 23 marzo 2026;</text:p>
        </text:list-item>
        <text:list-item>
          <text:p text:style-name="P6">di<text:span text:style-name="T19"> </text:span>NON<text:span text:style-name="T20"> </text:span>trovarsi<text:span text:style-name="T20"> </text:span>in<text:span text:style-name="T20"> </text:span>nessuna<text:span text:style-name="T19"> </text:span>delle<text:span text:style-name="T20"> </text:span>condizioni<text:span text:style-name="T20"> </text:span>di<text:span text:style-name="T20"> </text:span>incompatibilità<text:span text:style-name="T19"> </text:span>previste<text:span text:style-name="T20"> </text:span>dall'art.<text:span text:style-name="T20"> </text:span>38<text:span text:style-name="T20"> </text:span><text:span text:style-name="T1">del </text:span>D.P.R. 361/1957, in base al quale sono esclusi dalla funzione di scrutatore: i dipendenti dei Ministeri dell'interno, delle poste e telecomunicazioni e dei trasporti; gli appartenenti a Forze armate in servizio; i medici provinciali, gli ufficiali sanitari ed i medici condotti; i segretari comunali ed i dipendenti dei Comuni, addetti o comandati a prestare servizio presso gli Uffici elettorali comunali; i candidati alle elezioni per le quali si svolge la <text:span text:style-name="T6">votazione;</text:span></text:p>
        </text:list-item>
        <text:list-item>
          <text:p text:style-name="P6">di<text:span text:style-name="T6"> </text:span>non<text:span text:style-name="T4"> </text:span>aver compiuto<text:span text:style-name="T4"> </text:span>il<text:span text:style-name="T6"> </text:span>70°<text:span text:style-name="T4"> </text:span>anno<text:span text:style-name="T4"> </text:span>di<text:span text:style-name="T4"> </text:span><text:span text:style-name="T11">età.</text:span></text:p>
        </text:list-item>
      </text:list>
      <text:p text:style-name="P11"/>
      <text:p text:style-name="P12">Il/la sottoscritto/a dichiara inoltre di essere informato/a, ai sensi degli artt. 13 e 14 del Regolamento UE 2016/679 che i dati personali raccolti saranno trattati, anche con strumenti informatici, esclusivamente nell’ambito del procedimento per il quale la presente dichiarazione viene resa. Ai sensi dell’art. 38 del D.P.R. 445/2000, la dichiarazione è sottoscritta dall’interessato in presenza del dipendente addetto ovvero sottoscritta e inviata unitamente a copia fotostatica, non autenticata, di<text:span text:style-name="T13"> </text:span>un documento di identità del sottoscrittore, all'ufficio competente Crespina Lorenzana.</text:p>
      <text:p text:style-name="P5"/>
      <text:p text:style-name="P5"/>
      <text:p text:style-name="P9"><text:span text:style-name="T1">Crespina Lorenzana lì</text:span><text:span text:style-name="T2">____________________</text:span></text:p>
      <text:p text:style-name="P13"><text:span text:style-name="T6">IL/LA</text:span><text:span text:style-name="T11"> </text:span>RICHIEDENTE</text:p>
      <text:p text:style-name="P14"/>
      <text:p text:style-name="P14">_____________________________</text:p>
      <text:p text:style-name="P9"/>
      <text:p text:style-name="P9"/>
      <text:p text:style-name="P3"><text:span text:style-name="T25">N.B.</text:span><text:span text:style-name="T5"> </text:span><text:span text:style-name="T25">In allegato</text:span><text:span text:style-name="T5"> </text:span><text:span text:style-name="T25">copia del</text:span><text:span text:style-name="T5"> </text:span><text:span text:style-name="T25">documento</text:span><text:span text:style-name="T5"> </text:span><text:span text:style-name="T25">di</text:span><text:span text:style-name="T5"> </text:span><text:span text:style-name="T25">identità in</text:span><text:span text:style-name="T5"> </text:span><text:span text:style-name="T25">corso di</text:span><text:span text:style-name="T5"> </text:span><text:span text:style-name="T7">valid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MT" svg:font-family="'Arial MT'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size="11pt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379cm" fo:margin-right="0cm" fo:text-indent="-0.633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Arial MT" style:font-size-asian="12pt" style:language-asian="en" style:country-asian="US" style:font-style-asian="normal" style:font-weight-asian="normal" style:font-name-complex="Arial MT" style:font-size-complex="12pt" style:language-complex="ar" style:country-complex="SA" style:font-style-complex="normal" style:font-weight-complex="normal" style:text-scale="101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Arial MT" style:font-size-complex="12pt" style:language-complex="ar" style:country-complex="SA" style:font-style-complex="normal" style:font-weight-complex="normal" style:text-scale="101%"/>
    </style:style>
    <style:style style:name="ListLabel_20_11" style:display-name="ListLabel 11" style:family="text">
      <style:text-properties fo:language="it" fo:country="IT" style:language-asian="en" style:country-asian="US" style:font-name-complex="Symbol" style:language-complex="ar" style:country-complex="SA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635cm" fo:margin-left="1.381cm"/>
        </style:list-level-properties>
      </text:list-level-style-image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4.0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64" style:layout-grid-base-height="0.404cm" style:layout-grid-ruby-height="0.01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16T09:16:44</meta:creation-date>
    <dc:language>it-IT</dc:language>
    <dc:date>2026-02-05T16:21:57.05</dc:date>
    <meta:editing-cycles>5</meta:editing-cycles>
    <meta:editing-duration>PT1H23S</meta:editing-duration>
    <meta:generator>OpenOffice/4.1.15$Win32 OpenOffice.org_project/4115m2$Build-9813</meta:generator>
    <dc:creator>marina gorreri</dc:creator>
    <meta:document-statistic meta:table-count="0" meta:image-count="0" meta:object-count="0" meta:page-count="1" meta:paragraph-count="16" meta:word-count="358" meta:character-count="2718"/>
    <meta:template xlink:type="simple" xlink:actuate="onRequest" xlink:title="Normal" xlink:href=""/>
  </office:meta>
</office:document-meta>
</file>