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style:font-name="Arial" style:font-name-complex="Arial"/>
    </style:style>
    <style:style style:name="P2" style:family="paragraph" style:parent-style-name="Normale_20__28_Web_29_">
      <style:paragraph-properties loext:contextual-spacing="false" fo:margin-top="0cm" fo:margin-bottom="0cm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style:font-size-asian="11pt" style:font-name-complex="Arial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 style:list-style-name="WW8Num1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Heading_20_1">
      <style:text-properties style:font-name="Arial" fo:font-size="11pt" style:font-size-asian="11pt" style:font-name-complex="Arial"/>
    </style:style>
    <style:style style:name="P17" style:family="paragraph" style:parent-style-name="Heading_20_1">
      <style:text-properties fo:font-size="11pt" style:font-size-asian="11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8pt" style:font-name-asian="Arial" style:font-size-asian="8pt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 SINDACO del COMUNE DI CRESPINA LORENZANA</text:p>
      <text:p text:style-name="P6"/>
      <text:p text:style-name="P15"><text:span text:style-name="T1">Oggetto: domanda di inserimento nell’albo delle persone idonee all’ufficio di </text:span><text:span text:style-name="T1">SCRUTATORE</text:span><text:span text:style-name="T1"> di seggio elettorale (legge 95/1989 e succ. modificazioni).</text:span></text:p>
      <text:p text:style-name="P13"/>
      <text:p text:style-name="P7">_l_ <text:s/>sottoscritt_ __________________________________________________________________ </text:p>
      <text:p text:style-name="P7"/>
      <text:p text:style-name="P7">nat_ a __________________________________________________________ il ___/___/______ </text:p>
      <text:p text:style-name="P7"/>
      <text:p text:style-name="P7">residente a Crespina Lorenzana in via ___________________________________________________ n. ____ </text:p>
      <text:h text:style-name="P16" text:outline-level="1"/>
      <text:h text:style-name="P17" text:outline-level="1">CHIEDE</text:h>
      <text:p text:style-name="P4"/>
      <text:p text:style-name="P3"><text:span text:style-name="T1">Di essere inserit_ nell’albo delle persone idonee all’ufficio di </text:span><text:span text:style-name="T2">SCRUTATORE</text:span><text:span text:style-name="T1"> di seggio elettorale. A tal fine, consapevole delle responsabilità penali in caso di false dichiarazioni, così come espressamente stabilito dall’art. 76 del D.P.R. 445/200</text:span></text:p>
      <text:p text:style-name="P7"/>
      <text:h text:style-name="P17" text:outline-level="1">DICHIARA</text:h>
      <text:p text:style-name="P5"/>
      <text:list xml:id="list5291776090874673214" text:style-name="WW8Num1">
        <text:list-item>
          <text:p text:style-name="P12">Di essere iscritt_ nelle liste elettorale del Comune di Crespina Lorenzana;</text:p>
        </text:list-item>
        <text:list-item>
          <text:p text:style-name="P12">Di avere assolto agli obblighi scolastici;</text:p>
        </text:list-item>
        <text:list-item>
          <text:p text:style-name="P14"><text:span text:style-name="T1">Di non trovarsi in alcuna delle condizioni di cui agli artt. 38 del D.P.R. 361/57 e 23 del D.P.R. 570/60 </text:span><text:span text:style-name="Footnote_20_Symbol"><text:span text:style-name="T1"><text:note text:id="ftn1" text:note-class="footnote"><text:note-citation>1</text:note-citation><text:note-body><text:p text:style-name="P2"><text:span text:style-name="T4"><text:s/></text:span><text:span text:style-name="T5">Sono esclusi dalle funzioni di presidente di Ufficio elettorale di sezione, di scrutatore e di segretario: </text:span></text:p><text:p text:style-name="P2"><text:span text:style-name="T6">a</text:span><text:span text:style-name="T5">) coloro che, alla data delle elezioni, hanno superato il settantesimo anno di età </text:span><text:span text:style-name="T6">(limite abrogato dall’art. 1 della L. 85/1989)</text:span><text:span text:style-name="T5">; </text:span></text:p><text:p text:style-name="P2"><text:span text:style-name="T6">b</text:span><text:span text:style-name="T5">) i dipendenti dei Ministeri dell'interno, delle poste e telecomunicazioni e dei trasporti; </text:span></text:p><text:p text:style-name="P2"><text:span text:style-name="T6">c</text:span><text:span text:style-name="T5">) gli appartenenti a Forze armate in servizio; </text:span></text:p><text:p text:style-name="P2"><text:span text:style-name="T6">d</text:span><text:span text:style-name="T5">) i medici provinciali, gli ufficiali sanitari e i medici condotti; </text:span></text:p><text:p text:style-name="P2"><text:span text:style-name="T6">e</text:span><text:span text:style-name="T5">) i segretari comunali ed i dipendenti dei Comuni, addetti o comandati a prestare servizio presso gli Uffici elettorali comunali; </text:span></text:p><text:p text:style-name="P2"><text:span text:style-name="T6">f</text:span><text:span text:style-name="T5">) i candidati alle elezioni per le quali si svolge la votazione. </text:span></text:p><text:p text:style-name="P1"/></text:note-body></text:note></text:span></text:span></text:p>
        </text:list-item>
        <text:list-item>
          <text:p text:style-name="P12">Di essere informat_, ai sensi e per gli effetti di cui all’art. 13 del D.lvo 196/2003, che i dati personali raccolti saranno trattati esclusivamente nell’ambito del procedimento per il quale la presente dichiarazione viene resa.</text:p>
        </text:list-item>
      </text:list>
      <text:p text:style-name="P7"/>
      <text:p text:style-name="P7">Data ________________</text:p>
      <text:p text:style-name="P7"/>
      <text:p text:style-name="P8">_L_ RICHIEDENTE</text:p>
      <text:p text:style-name="P8"/>
      <text:p text:style-name="P8">___________________________________</text:p>
      <text:p text:style-name="P9"/>
      <text:p text:style-name="P10"><text:span text:style-name="T1">Ai sensi dell’art. 38 del D.P.R. 445/2000, qualora la presente istanza non sia sottoscritta in presenza del dipendente addetto a riceverla, deve essere presentata unitamente a </text:span><text:span text:style-name="T3">copia non autenticata di un documento di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494cm"/>
      <style:text-properties style:font-name="Arial Unicode MS" style:font-name-asian="Arial Unicode MS" style:font-name-complex="Arial Unicode MS"/>
    </style:style>
    <style:style style:name="WW8Num1z0" style:family="text">
      <style:text-properties style:font-name="Wingdings" fo:font-size="11pt" style:font-size-asian="11pt" style:font-name-complex="Wingdings"/>
    </style:style>
    <style:style style:name="WW8Num1z1" style:family="text">
      <style:text-properties style:font-name="Courier New1" style:font-name-complex="Courier New1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11pt" style:font-size-asian="11pt" style:font-name-complex="Wingdings"/>
    </style:style>
    <style:style style:name="WW8Num2z1" style:family="text">
      <style:text-properties style:font-name="Courier New1" style:font-name-complex="Courier New1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NDACO del COMUNE DI CASCINA</dc:title>
    <meta:initial-creator>amartini</meta:initial-creator>
    <meta:creation-date>2018-02-12T10:35:00</meta:creation-date>
    <dc:date>2025-04-17T09:19:03.24</dc:date>
    <meta:print-date>2025-04-17T09:18:44.13</meta:print-date>
    <meta:editing-cycles>5</meta:editing-cycles>
    <meta:editing-duration>PT3M41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296" meta:character-count="2117"/>
  </office:meta>
</office:document-meta>
</file>